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e7ee" officeooo:paragraph-rsid="0001e7ee"/>
    </style:style>
    <style:style style:name="P2" style:family="paragraph" style:parent-style-name="Standard">
      <style:paragraph-properties fo:text-align="start" style:justify-single-word="false"/>
      <style:text-properties fo:font-size="15pt" officeooo:rsid="0001e7ee" officeooo:paragraph-rsid="0001e7ee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rsid="0002b809" officeooo:paragraph-rsid="0002b809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rsid="0003edc2" officeooo:paragraph-rsid="0003edc2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officeooo:rsid="0004a247" officeooo:paragraph-rsid="0004a247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1e7ee" officeooo:paragraph-rsid="0001e7ee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9211e" loext:opacity="100%" fo:font-size="14pt" fo:font-weight="bold" officeooo:rsid="000d8c21" officeooo:paragraph-rsid="000d8c21" style:font-size-asian="14pt" style:font-weight-asian="bold" style:font-size-complex="14pt" style:font-weight-complex="bold"/>
    </style:style>
    <style:style style:name="T1" style:family="text">
      <style:text-properties officeooo:rsid="0003edc2"/>
    </style:style>
    <style:style style:name="T2" style:family="text">
      <style:text-properties officeooo:rsid="0004a247"/>
    </style:style>
    <style:style style:name="T3" style:family="text">
      <style:text-properties officeooo:rsid="00064760"/>
    </style:style>
    <style:style style:name="T4" style:family="text">
      <style:text-properties officeooo:rsid="000afb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CESS <text:span text:style-name="T1">STAGIAIRES INJOIGNABLES</text:span></text:p>
      <text:p text:style-name="P1"/>
      <text:p text:style-name="P1"/>
      <text:p text:style-name="P1"/>
      <text:p text:style-name="P2">Envoi du mail de bienvenue dès la création de la session </text:p>
      <text:p text:style-name="P2"/>
      <text:p text:style-name="P2">Si NRP lors du premier entretien = message répondeur + SMS</text:p>
      <text:p text:style-name="P2"/>
      <text:p text:style-name="P2">J+1 appel + message répondeur + mail de relance 1</text:p>
      <text:p text:style-name="P2"/>
      <text:p text:style-name="P2">J+2 appel 2 + message répondeur + mail de relance 2</text:p>
      <text:p text:style-name="P2"/>
      <text:p text:style-name="P2">J+4 appel 3 + message répondeur </text:p>
      <text:p text:style-name="P2"/>
      <text:p text:style-name="P2">J+<text:span text:style-name="T2">6</text:span> appel 4 + message répondeur + envoi mail dernière relance avant annulation + passage de la fiche au TA <text:span text:style-name="T4">qui a 72h pour rattraper le dossier</text:span></text:p>
      <text:p text:style-name="P2"/>
      <text:p text:style-name="P3">J+<text:span text:style-name="T2">9</text:span> appel 5 + message répondeur</text:p>
      <text:p text:style-name="P3"/>
      <text:p text:style-name="P4">A la fin du délai de rétractation, <text:span text:style-name="T4">aller sur </text:span>Maryonet <text:span text:style-name="T4">pour </text:span>mettre la fiche <text:span text:style-name="T4">du TA </text:span>en statut annulation avant démarrage <text:span text:style-name="T2">et mettre le montant et les heures de formation à 0 puis enregistrer</text:span></text:p>
      <text:p text:style-name="P4"/>
      <text:p text:style-name="P5">Puis continuer à tenter de joindre le stagiaire 2 fois par mois jusqu’à la fin de sa formation</text:p>
      <text:p text:style-name="P5"/>
      <text:p text:style-name="P5">Si le stagiaire finit par répondre et souhaite faire sa formation, prévenir le TA pour qu’il ressaisis<text:span text:style-name="T3">s</text:span>e la fiche sur Maryonet</text:p>
      <text:p text:style-name="P3"/>
      <text:p text:style-name="P4"/>
      <text:p text:style-name="P7">Attention, pensez à mettre des rappels en rouge, par exemple, sur votre agenda pour bien distinguer ces stagiaires et pouvoir les suivre en priorité, notamment pendant le délai de rétracta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1:29:27.484000000</meta:creation-date>
    <dc:date>2021-11-24T15:48:22.786000000</dc:date>
    <meta:editing-duration>PT6M59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188" meta:character-count="1050" meta:non-whitespace-character-count="872"/>
  </office:meta>
</office:document-meta>
</file>