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avid CLM" svg:font-family="'David CLM'" style:font-family-generic="system" style:font-pitch="variable"/>
    <style:font-face style:name="Nachlieli CLM" svg:font-family="'Nachlieli CLM'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Arial" fo:font-weight="bold" style:font-weight-asian="bold" style:font-weight-complex="bold"/>
    </style:style>
    <style:style style:name="P4" style:family="paragraph" style:parent-style-name="Standard">
      <style:text-properties fo:color="#c9211e" loext:opacity="100%" style:font-name="Arial"/>
    </style:style>
    <style:style style:name="P5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Arial" officeooo:paragraph-rsid="000ba609"/>
    </style:style>
    <style:style style:name="T1" style:family="text">
      <style:text-properties style:font-name="Arial"/>
    </style:style>
    <style:style style:name="T2" style:family="text">
      <style:text-properties style:text-position="super 67%" style:font-name="Arial"/>
    </style:style>
    <style:style style:name="T3" style:family="text">
      <style:text-properties officeooo:rsid="000ba60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ROCESS PEDAGOGIQUE</text:p>
      <text:p text:style-name="P2"/>
      <text:p text:style-name="P2"/>
      <text:p text:style-name="P2"/>
      <text:p text:style-name="P2"/>
      <text:p text:style-name="P1">Réception fiche pédagogique</text:p>
      <text:p text:style-name="P1">Mettre ses initiales sur le tableau de production</text:p>
      <text:p text:style-name="P6">Création de la session à partir du programme + afficher les tâches à accomplir + envoi du PIF <text:span text:style-name="T3">+ ouverture de la plateforme (le cas échéant)</text:span></text:p>
      <text:p text:style-name="P1">Mettre sur son agenda la date de rendez-vous</text:p>
      <text:p text:style-name="P1">Faire l’entretien de démarrage </text:p>
      <text:p text:style-name="P1">Mettre le statut en attente de démarrage sur le tableau de production</text:p>
      <text:p text:style-name="P1">Compléter les attentes des clients</text:p>
      <text:p text:style-name="P1">Envoyer la fiche pédagogique à Emma et Moshé pour recherche de formateur</text:p>
      <text:p text:style-name="P6">Décaler le rendez-vous du stagiaire sur l’agenda à la date de début de formation </text:p>
      <text:p text:style-name="P6">Envoyer mail A RENTRER EN FORMATION à Laurence et mettre Emma en copie <text:span text:style-name="T3">(à</text:span> 14 j<text:span text:style-name="T3">o</text:span>urs en fonction de la date sur EDOF<text:span text:style-name="T3">)</text:span></text:p>
      <text:p text:style-name="P1"/>
      <text:p text:style-name="P1"/>
      <text:p text:style-name="P3">VISIO</text:p>
      <text:p text:style-name="P3"/>
      <text:p text:style-name="Standard"><text:span text:style-name="Police_20_par_20_défaut"><text:span text:style-name="T1">Rappel après le 1</text:span></text:span><text:span text:style-name="Police_20_par_20_défaut"><text:span text:style-name="T2">er</text:span></text:span><text:span text:style-name="Police_20_par_20_défaut"><text:span text:style-name="T1"> cours + 2 à 4 appels (en fonction de la durée de la formation) pendant le parcours pour vérifier l’avancement de la formation</text:span></text:span></text:p>
      <text:p text:style-name="P4">Avant chaque entretien, <text:s/>notez la date et le rdv téléphonique <text:s/>+ vérifier les émargements</text:p>
      <text:p text:style-name="P1"/>
      <text:p text:style-name="P1"/>
      <text:p text:style-name="P3">E-LEARNING</text:p>
      <text:p text:style-name="P1"/>
      <text:p text:style-name="P1">Pendant l’entretien pédagogique, prendre un rendez-vous pour la formation de la plateforme = Tutorat 1 <text:span text:style-name="T3">à </text:span>14Jours <text:span text:style-name="T3">(date de démarrage EDOF)</text:span></text:p>
      <text:p text:style-name="P1">Tutorat 2 (3 semaines après pour bureautique et 1 mois après pour les langues) </text:p>
      <text:p text:style-name="P1">Tutorat 3 (3 semaines après pour bureautique et 1 mois après pour les langues)</text:p>
      <text:p text:style-name="P4">Avant chaque entretien, notez la date et le rdv téléphonique <text:s/>+ vérifier le temps de connexion</text:p>
      <text:p text:style-name="P1"/>
      <text:p text:style-name="P1"/>
      <text:p text:style-name="P1">30 jours avant la fin de la formation, envoyer le mail de fin de formation, si le stagiaire est en retard <text:s/>sur l’avancement de ses cours ou de son temps de connexion</text:p>
      <text:p text:style-name="P1"/>
      <text:p text:style-name="P1">Quand la formation est terminée, il faut envoyer le mail des modalités de passage de la certification + notez-nous + synthèse de la formation et appeler pour prendre le rendez-vous <text:span text:style-name="T3">de la certification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avid CLM" svg:font-family="'David CLM'" style:font-family-generic="system" style:font-pitch="variable"/>
    <style:font-face style:name="Nachlieli CLM" svg:font-family="'Nachlieli CLM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David CLM" style:font-size-complex="12pt" style:language-complex="he" style:country-complex="IL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David CLM" style:font-size-complex="12pt" style:language-complex="he" style:country-complex="IL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Nachlieli CLM" style:font-family-complex="'Nachlieli CLM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Emma</meta:initial-creator>
    <meta:creation-date>2021-11-10T11:35:00Z</meta:creation-date>
    <dc:date>2021-11-10T15:25:32.296000000</dc:date>
    <meta:editing-cycles>3</meta:editing-cycles>
    <meta:editing-duration>PT10M16S</meta:editing-duration>
    <meta:document-statistic meta:table-count="0" meta:image-count="0" meta:object-count="0" meta:page-count="1" meta:paragraph-count="21" meta:word-count="290" meta:character-count="1682" meta:non-whitespace-character-count="1406"/>
    <meta:template xlink:type="simple" xlink:actuate="onRequest" xlink:title="" xlink:href="Normal"/>
  </office:meta>
</office:document-meta>
</file>