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officeooo:rsid="0005f46c" officeooo:paragraph-rsid="0005f46c" style:font-size-asian="13pt" style:font-size-complex="13pt"/>
    </style:style>
    <style:style style:name="P2" style:family="paragraph" style:parent-style-name="Standard">
      <style:text-properties style:font-name="Arial" fo:font-size="13pt" officeooo:rsid="0005f46c" officeooo:paragraph-rsid="00076ac4" style:font-size-asian="13pt" style:font-size-complex="13pt"/>
    </style:style>
    <style:style style:name="P3" style:family="paragraph" style:parent-style-name="Standard">
      <style:text-properties style:font-name="Arial" fo:font-size="13pt" officeooo:rsid="00076ac4" officeooo:paragraph-rsid="00076ac4" style:font-size-asian="13pt" style:font-size-complex="13pt"/>
    </style:style>
    <style:style style:name="P4" style:family="paragraph" style:parent-style-name="Standard">
      <style:text-properties style:font-name="Arial" fo:font-size="13pt" officeooo:rsid="0005a520" officeooo:paragraph-rsid="0008839c" style:font-size-asian="13pt" style:font-size-complex="13pt"/>
    </style:style>
    <style:style style:name="P5" style:family="paragraph" style:parent-style-name="Standard">
      <style:text-properties style:font-name="Arial" fo:font-size="13pt" officeooo:rsid="0005a520" officeooo:paragraph-rsid="0005a520" style:font-size-asian="13pt" style:font-size-complex="13pt"/>
    </style:style>
    <style:style style:name="P6" style:family="paragraph" style:parent-style-name="Standard">
      <style:text-properties style:font-name="Arial" fo:font-size="13pt" officeooo:rsid="0008839c" officeooo:paragraph-rsid="0008839c" style:font-size-asian="13pt" style:font-size-complex="13pt"/>
    </style:style>
    <style:style style:name="P7" style:family="paragraph" style:parent-style-name="Standard">
      <style:text-properties style:font-name="Arial" fo:font-size="13pt" officeooo:rsid="0008c837" officeooo:paragraph-rsid="0008c837" style:font-size-asian="13pt" style:font-size-complex="13pt"/>
    </style:style>
    <style:style style:name="P8" style:family="paragraph" style:parent-style-name="Standard">
      <style:text-properties style:font-name="Arial" fo:font-size="13pt" officeooo:rsid="0009dbfb" officeooo:paragraph-rsid="0009dbfb" style:font-size-asian="13pt" style:font-size-complex="13pt"/>
    </style:style>
    <style:style style:name="P9" style:family="paragraph" style:parent-style-name="Standard">
      <style:text-properties style:font-name="Arial" fo:font-size="13pt" officeooo:rsid="00076ac4" officeooo:paragraph-rsid="00076ac4" style:font-size-asian="13pt" style:font-size-complex="13pt"/>
    </style:style>
    <style:style style:name="P10" style:family="paragraph" style:parent-style-name="Standard">
      <style:text-properties fo:color="#c9211e" loext:opacity="100%" style:font-name="Arial" fo:font-size="13pt" fo:font-weight="bold" officeooo:rsid="000bb9ec" officeooo:paragraph-rsid="000bb9ec" style:font-size-asian="13pt" style:font-weight-asian="bold" style:font-size-complex="13pt" style:font-weight-complex="bold"/>
    </style:style>
    <style:style style:name="T1" style:family="text">
      <style:text-properties officeooo:rsid="00076ac4"/>
    </style:style>
    <style:style style:name="T2" style:family="text">
      <style:text-properties officeooo:rsid="0008839c"/>
    </style:style>
    <style:style style:name="T3" style:family="text">
      <style:text-properties style:text-position="super 58%"/>
    </style:style>
    <style:style style:name="T4" style:family="text">
      <style:text-properties officeooo:rsid="000aea07"/>
    </style:style>
    <style:style style:name="T5" style:family="text">
      <style:text-properties officeooo:rsid="000b3331"/>
    </style:style>
    <style:style style:name="T6" style:family="text">
      <style:text-properties officeooo:rsid="000bb9ec"/>
    </style:style>
    <style:style style:name="T7" style:family="text">
      <style:text-properties officeooo:rsid="000cebb6"/>
    </style:style>
    <style:style style:name="T8" style:family="text">
      <style:text-properties officeooo:rsid="000e95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 le tableau des formateurs, séléctionner des formateurs de la matière désirée</text:p>
      <text:p text:style-name="P2">Aller sur digiforma pour voir leur profil et vérifier s<text:span text:style-name="T1">i leur disponibilité correspond à la demande du stagiaire</text:span></text:p>
      <text:p text:style-name="P3">Envoyer par mail la fiche pédagogique avec en objet « Ordre de mission » (telle que vous l’envoyez actuellement à Emma, en spécifiant bien «merci de répondre dans les <text:span text:style-name="T6">12</text:span>h»)</text:p>
      <text:p text:style-name="P3">Si aucune réponse dans les <text:span text:style-name="T5">12</text:span>h, envoyez à un autre formateur</text:p>
      <text:p text:style-name="P3">N’hésitez pas <text:span text:style-name="T7">à les appeler </text:span><text:span text:style-name="T8">et</text:span> à leur envoyer un SMS ou un whatsapp pour les relancer</text:p>
      <text:p text:style-name="P10">Attention, avant d’envoyer la mission <text:span text:style-name="T8">à</text:span> un autre formateur, il faut envoyer le mail qui indique que le délai est passé et qu’on retire la mission au formateur</text:p>
      <text:p text:style-name="P3">Une fois que le formateur a donné son accord, il faut l’enregistrer sur Digiforma<text:tab/></text:p>
      <text:p text:style-name="P4">Dans Digiforma, <text:span text:style-name="T2">aller sur la session du stagiaire </text:span></text:p>
      <text:p text:style-name="P4"><text:span text:style-name="T2">C</text:span>liquer sur <text:span text:style-name="T2">Programme/</text:span>intervenants</text:p>
      <text:p text:style-name="P5">Cliquer sur ajouter un intervenant</text:p>
      <text:p text:style-name="P6">Noter son nom</text:p>
      <text:p text:style-name="P6">Aller sur la flèche bleue temps de formation et noter le nombre d’heures de formation</text:p>
      <text:p text:style-name="P6">Cliquer sur facturation de l’intervenant sur cette session, il n’y a rien à remplir, il faut juste vérifier le tarif heure par jour et enregistrer</text:p>
      <text:p text:style-name="P6"/>
      <text:p text:style-name="P6">Pour envoyer le contrat de prestation au formateur, cliquer sur la flèche bleue à côté du nom du formateur</text:p>
      <text:p text:style-name="P6">Puis appuyez sur la flèche convention d’intervention et choisir le modèle tout en bas «contrat de sous-traitance pour formateur indépendant en PDF» (dernier modèle tout en bas)</text:p>
      <text:p text:style-name="P6">Lorsqu’il devient vert, appuyer à nouveau sur la flèche, puis cliquer sur envoyer cette version</text:p>
      <text:p text:style-name="P6"/>
      <text:p text:style-name="P7">Noter sur son agenda qu’il faut vérifier la réception du contrat</text:p>
      <text:p text:style-name="P7">Quand le contrat est retourné signé par le formateur, il faut aller à nouveau sur programme/intervenants, cliquer sur la flèche bleue à côté du nom du formateur et cocher la case accepté, à côt<text:span text:style-name="T4">é</text:span> de convention d’intervention,</text:p>
      <text:p text:style-name="P7">Puis aller sur documents privés, ajouter des documents et télécharger le contrat</text:p>
      <text:p text:style-name="P7"/>
      <text:p text:style-name="P7">Aller dans convocation/emails, cliquer sur apprenant et choisir Mail 2 Visioconférence après 1<text:span text:style-name="T3">er</text:span> contact téléphonique</text:p>
      <text:p text:style-name="P7">Tout en bas de ce mail, ajouter les informations concernant le formateur et envoyer</text:p>
      <text:p text:style-name="P7"/>
      <text:p text:style-name="P7">Aller dans évaluation, cliquer sur autres types d’évaluation, puis ajouter un questionnaire pour intervenant</text:p>
      <text:p text:style-name="P8">Mettre à disposition des formateurs, les 3 évaluations : analyse de la demande, évaluation des acquis en cours de formation et questionnaire de satisfaction formateurs</text:p>
      <text:p text:style-name="P8">Attention, il faut vérifier à la fin de la formation que le formateur a bien complété toutes les évaluation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21:16:02.520000000</meta:creation-date>
    <meta:generator>LibreOffice/7.1.4.2$Windows_X86_64 LibreOffice_project/a529a4fab45b75fefc5b6226684193eb000654f6</meta:generator>
    <dc:date>2021-12-09T12:04:30.603000000</dc:date>
    <meta:editing-duration>PT9M42S</meta:editing-duration>
    <meta:editing-cycles>4</meta:editing-cycles>
    <meta:document-statistic meta:table-count="0" meta:image-count="0" meta:object-count="0" meta:page-count="1" meta:paragraph-count="24" meta:word-count="397" meta:character-count="2440" meta:non-whitespace-character-count="2065"/>
  </office:meta>
</office:document-meta>
</file>