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a22b" officeooo:paragraph-rsid="001ba22b"/>
    </style:style>
    <style:style style:name="P2" style:family="paragraph" style:parent-style-name="Standard">
      <style:paragraph-properties fo:text-align="start" style:justify-single-word="false"/>
      <style:text-properties officeooo:rsid="001ba22b" officeooo:paragraph-rsid="001ba22b"/>
    </style:style>
    <style:style style:name="P3" style:family="paragraph" style:parent-style-name="Standard">
      <style:paragraph-properties fo:text-align="start" style:justify-single-word="false"/>
      <style:text-properties officeooo:rsid="001d8603" officeooo:paragraph-rsid="001d8603"/>
    </style:style>
    <style:style style:name="P4" style:family="paragraph" style:parent-style-name="Standard">
      <style:paragraph-properties fo:text-align="start" style:justify-single-word="false"/>
      <style:text-properties officeooo:rsid="001d8603" officeooo:paragraph-rsid="001f5154"/>
    </style:style>
    <style:style style:name="P5" style:family="paragraph" style:parent-style-name="Standard">
      <style:paragraph-properties fo:text-align="start" style:justify-single-word="false"/>
      <style:text-properties officeooo:rsid="001d8603" officeooo:paragraph-rsid="001ff335"/>
    </style:style>
    <style:style style:name="P6" style:family="paragraph" style:parent-style-name="Standard">
      <style:paragraph-properties fo:text-align="start" style:justify-single-word="false"/>
      <style:text-properties officeooo:rsid="001d8603" officeooo:paragraph-rsid="002443e2"/>
    </style:style>
    <style:style style:name="P7" style:family="paragraph" style:parent-style-name="Standard">
      <style:paragraph-properties fo:text-align="start" style:justify-single-word="false"/>
      <style:text-properties officeooo:rsid="001f5154" officeooo:paragraph-rsid="001f5154"/>
    </style:style>
    <style:style style:name="P8" style:family="paragraph" style:parent-style-name="Standard">
      <style:paragraph-properties fo:text-align="start" style:justify-single-word="false"/>
      <style:text-properties officeooo:rsid="001f5154" officeooo:paragraph-rsid="001ff335"/>
    </style:style>
    <style:style style:name="P9" style:family="paragraph" style:parent-style-name="Standard">
      <style:paragraph-properties fo:text-align="start" style:justify-single-word="false"/>
      <style:text-properties officeooo:rsid="001f5154" officeooo:paragraph-rsid="0021a740"/>
    </style:style>
    <style:style style:name="P10" style:family="paragraph" style:parent-style-name="Standard">
      <style:paragraph-properties fo:text-align="start" style:justify-single-word="false"/>
      <style:text-properties officeooo:rsid="001f51ef" officeooo:paragraph-rsid="001f51ef"/>
    </style:style>
    <style:style style:name="P11" style:family="paragraph" style:parent-style-name="Standard">
      <style:paragraph-properties fo:text-align="start" style:justify-single-word="false"/>
      <style:text-properties officeooo:rsid="001f51ef" officeooo:paragraph-rsid="001ff335"/>
    </style:style>
    <style:style style:name="P12" style:family="paragraph" style:parent-style-name="Standard">
      <style:paragraph-properties fo:text-align="start" style:justify-single-word="false"/>
      <style:text-properties officeooo:rsid="001f51ef" officeooo:paragraph-rsid="0021a740"/>
    </style:style>
    <style:style style:name="P13" style:family="paragraph" style:parent-style-name="Standard">
      <style:paragraph-properties fo:text-align="start" style:justify-single-word="false"/>
      <style:text-properties officeooo:rsid="001f51ef" officeooo:paragraph-rsid="002443e2"/>
    </style:style>
    <style:style style:name="P14" style:family="paragraph" style:parent-style-name="Standard">
      <style:paragraph-properties fo:text-align="start" style:justify-single-word="false"/>
      <style:text-properties fo:color="#c9211e" loext:opacity="100%" officeooo:rsid="001d8603" officeooo:paragraph-rsid="001d8603"/>
    </style:style>
    <style:style style:name="P15" style:family="paragraph" style:parent-style-name="Standard">
      <style:paragraph-properties fo:text-align="start" style:justify-single-word="false"/>
      <style:text-properties fo:color="#c9211e" loext:opacity="100%" officeooo:rsid="001d8603" officeooo:paragraph-rsid="001ff335"/>
    </style:style>
    <style:style style:name="P16" style:family="paragraph" style:parent-style-name="Standard">
      <style:paragraph-properties fo:text-align="start" style:justify-single-word="false"/>
      <style:text-properties fo:color="#c9211e" loext:opacity="100%" officeooo:rsid="001d8603" officeooo:paragraph-rsid="002443e2"/>
    </style:style>
    <style:style style:name="P17" style:family="paragraph" style:parent-style-name="Standard">
      <style:paragraph-properties fo:text-align="start" style:justify-single-word="false"/>
      <style:text-properties fo:color="#3faf46" loext:opacity="100%" officeooo:rsid="001d8603" officeooo:paragraph-rsid="001f5154"/>
    </style:style>
    <style:style style:name="P18" style:family="paragraph" style:parent-style-name="Standard">
      <style:paragraph-properties fo:text-align="start" style:justify-single-word="false"/>
      <style:text-properties fo:color="#3faf46" loext:opacity="100%" officeooo:rsid="001f51ef" officeooo:paragraph-rsid="001f51ef"/>
    </style:style>
    <style:style style:name="P19" style:family="paragraph" style:parent-style-name="Standard">
      <style:text-properties fo:color="#ff860d" loext:opacity="100%"/>
    </style:style>
    <style:style style:name="P20" style:family="paragraph" style:parent-style-name="Standard">
      <style:paragraph-properties fo:text-align="start" style:justify-single-word="false"/>
      <style:text-properties fo:color="#ff860d" loext:opacity="100%" officeooo:rsid="001f51ef" officeooo:paragraph-rsid="001ff335"/>
    </style:style>
    <style:style style:name="P21" style:family="paragraph" style:parent-style-name="Standard">
      <style:paragraph-properties fo:text-align="start" style:justify-single-word="false"/>
      <style:text-properties fo:color="#ff860d" loext:opacity="100%" officeooo:rsid="001f5154" officeooo:paragraph-rsid="001ff335"/>
    </style:style>
    <style:style style:name="P22" style:family="paragraph" style:parent-style-name="Standard">
      <style:paragraph-properties fo:text-align="start" style:justify-single-word="false"/>
      <style:text-properties fo:color="#ff860d" loext:opacity="100%" officeooo:rsid="001f5154" officeooo:paragraph-rsid="0021a740"/>
    </style:style>
    <style:style style:name="P23" style:family="paragraph" style:parent-style-name="Standard">
      <style:paragraph-properties fo:text-align="center" style:justify-single-word="false"/>
      <style:text-properties fo:font-size="14pt" officeooo:rsid="001ba22b" officeooo:paragraph-rsid="001ba22b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ff860d" loext:opacity="100%" officeooo:rsid="001f5154" officeooo:paragraph-rsid="0021a740"/>
    </style:style>
    <style:style style:name="T1" style:family="text">
      <style:text-properties officeooo:rsid="001d8603"/>
    </style:style>
    <style:style style:name="T2" style:family="text">
      <style:text-properties officeooo:rsid="001e2333"/>
    </style:style>
    <style:style style:name="T3" style:family="text">
      <style:text-properties officeooo:rsid="001f5154"/>
    </style:style>
    <style:style style:name="T4" style:family="text">
      <style:text-properties officeooo:rsid="001ff335"/>
    </style:style>
    <style:style style:name="T5" style:family="text">
      <style:text-properties fo:color="#3faf46" loext:opacity="100%"/>
    </style:style>
    <style:style style:name="T6" style:family="text">
      <style:text-properties fo:color="#3faf46" loext:opacity="100%" officeooo:rsid="001d8603"/>
    </style:style>
    <style:style style:name="T7" style:family="text">
      <style:text-properties fo:color="#3faf46" loext:opacity="100%" officeooo:rsid="001e2333"/>
    </style:style>
    <style:style style:name="T8" style:family="text">
      <style:text-properties fo:color="#3faf46" loext:opacity="100%" officeooo:rsid="0021a740"/>
    </style:style>
    <style:style style:name="T9" style:family="text">
      <style:text-properties officeooo:rsid="0021a740"/>
    </style:style>
    <style:style style:name="T10" style:family="text">
      <style:text-properties officeooo:rsid="00236a95"/>
    </style:style>
    <style:style style:name="T11" style:family="text">
      <style:text-properties officeooo:rsid="002443e2"/>
    </style:style>
    <style:style style:name="T12" style:family="text">
      <style:text-properties officeooo:rsid="00261c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CESS DE VALIDATION DES DOSSIERS DE FORMATION</text:p>
      <text:p text:style-name="P1"/>
      <text:p text:style-name="P1"/>
      <text:p text:style-name="P2"/>
      <text:p text:style-name="P3"/>
      <text:p text:style-name="P14">2 FORMATIONS EN VISIO – DATES <text:span text:style-name="T2">DE DEBUT ET FIN IDENTIQUES</text:span> – <text:span text:style-name="T3">MATIERES IDENTIQUES = PAS AUTORISE</text:span></text:p>
      <text:p text:style-name="P3"/>
      <text:p text:style-name="P10">EXEMPLE :</text:p>
      <text:p text:style-name="P10">ANGLAIS VISIO DU 15/12/2021 AU 15/06/2022</text:p>
      <text:p text:style-name="P10">ANGLAIS VISIO DU 15/12/2021 AU 15/06/2022</text:p>
      <text:p text:style-name="P10"/>
      <text:p text:style-name="P15">2 FORMATIONS EN <text:span text:style-name="T4">METHODE IMMERSIVE</text:span> – DATES <text:span text:style-name="T2">DE DEBUT ET FIN IDENTIQUES</text:span> – <text:span text:style-name="T3">MATIERES IDENTIQUES = PAS AUTORISE</text:span></text:p>
      <text:p text:style-name="P5"/>
      <text:p text:style-name="P11">EXEMPLE :</text:p>
      <text:p text:style-name="P11">ANGLAIS <text:span text:style-name="T4">METHODE IMMERSIVE</text:span> DU 15/12/2021 AU 15/0<text:span text:style-name="T4">3</text:span>/2022</text:p>
      <text:p text:style-name="P11">ANGLAIS <text:span text:style-name="T4">METHODE IMMERSIVE</text:span> DU 15/12/2021 AU 15/0<text:span text:style-name="T4">3</text:span>/2022</text:p>
      <text:p text:style-name="P11"/>
      <text:p text:style-name="P16"><text:span text:style-name="T11">1</text:span> FORMATION EN <text:span text:style-name="T4">METHODE IMMERSIVE </text:span><text:span text:style-name="T11">et 1 FORMATION EN E-LEARNING </text:span><text:s/>– DATES <text:span text:style-name="T2">DE DEBUT ET FIN IDENTIQUES</text:span> – <text:span text:style-name="T3">MATIERES IDENTIQUES = PAS AUTORISE</text:span></text:p>
      <text:p text:style-name="P6"/>
      <text:p text:style-name="P13">EXEMPLE :</text:p>
      <text:p text:style-name="P13">ANGLAIS <text:span text:style-name="T4">METHODE IMMERSIVE</text:span> DU 15/12/2021 AU 15/0<text:span text:style-name="T4">3</text:span>/2022</text:p>
      <text:p text:style-name="P13">ANGLAIS <text:span text:style-name="T11">E-LEARNING</text:span> DU 15/12/2021 AU 15/0<text:span text:style-name="T4">3</text:span>/2022</text:p>
      <text:p text:style-name="P13"/>
      <text:p text:style-name="P19">1 FORMATION EN METHODE IMMERSIVE et 1 FORMATION EN E-LEARNING <text:s/>– DATES DE DEBUT ET FIN <text:span text:style-name="T11">DIFFERENTES</text:span> – MATIERES IDENTIQUES = AUTORISE <text:span text:style-name="T11">POUR LES LANGUES MAIS METTRE LE DEBUT DE LA SECONDE FORMATION A LA FIN DE LA PREMIERE FORMATION SINON IL AURA 2 PLATEFORMES DE E-LEARNING EN MEME TEMPS</text:span></text:p>
      <text:p text:style-name="P6"/>
      <text:p text:style-name="P13">EXEMPLE :</text:p>
      <text:p text:style-name="P13">ANGLAIS <text:span text:style-name="T4">METHODE IMMERSIVE</text:span> DU 15/12/2021 AU 15/0<text:span text:style-name="T4">3</text:span>/2022</text:p>
      <text:p text:style-name="P13">ANGLAIS <text:span text:style-name="T11">E-LEARNING</text:span> DU 1<text:span text:style-name="T11">6</text:span>/<text:span text:style-name="T11">03</text:span>/202<text:span text:style-name="T11">2</text:span> AU 1<text:span text:style-name="T11">6</text:span>/0<text:span text:style-name="T11">9</text:span>/2022</text:p>
      <text:p text:style-name="P20"/>
      <text:p text:style-name="P21"><text:span text:style-name="T1">2 FORMATIONS EN </text:span><text:span text:style-name="T4">METHODE IMMERSIVE</text:span><text:span text:style-name="T1"> </text:span><text:span text:style-name="T4">OU REALITE VIRTUELLE </text:span><text:span text:style-name="T1">– DATES </text:span><text:span text:style-name="T2">DE DEBUT ET FIN </text:span>DIFFERENTES<text:span text:style-name="T1"> – </text:span>MATIERES IDENTIQUES = AUTORISE <text:span text:style-name="T4">MAIS PAS RECOMMANDE CAR PAS INTERESSANT POUR LE STAGIAIRE SURTOUT POUR LA BUREAUTIQUE, LE GRAPHISME ET LE MARKETING DIGITAL CAR ILS ONT UNE PROLONGATION DE PLATEFORME D’UN AN </text:span></text:p>
      <text:p text:style-name="P8"/>
      <text:p text:style-name="P11">EXEMPLE :</text:p>
      <text:p text:style-name="P11"><text:span text:style-name="T4">A</text:span>NGLAIS <text:span text:style-name="T4">METHODE IMMERSIVE</text:span> DU 15/12/2021 AU 15/0<text:span text:style-name="T4">3</text:span>/2022</text:p>
      <text:p text:style-name="P11">ANGLAIS <text:span text:style-name="T4">METHODE IMMERSIVE</text:span> DU 15/03/2022 AU 15/0<text:span text:style-name="T4">6</text:span>/2022</text:p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text:span text:style-name="T1">2 FORMATIONS EN </text:span><text:span text:style-name="T4">METHODE IMMERSIVE</text:span><text:span text:style-name="T1"> – DATES </text:span><text:span text:style-name="T2">DE DEBUT ET FIN </text:span><text:span text:style-name="T9">IDENTIQUES</text:span><text:span text:style-name="T1"> – </text:span>MATIERES <text:span text:style-name="T9">DIFFERENTES</text:span> = AUTORISE <text:span text:style-name="T4">MAIS PAS RECOMMANDE </text:span><text:span text:style-name="T9">POUR LES FORFAITS <text:s/>DE 10H EN VISIO CAR LES </text:span><text:span text:style-name="T10">FO</text:span><text:span text:style-name="T9">RMATIONS NE DURENT QUE 2 OU 3 MOIS ET C’EST COMPLIQUE DE FAIRE 20H DE FORMATION SUR UNE DUREE AUSSI COURTE</text:span></text:p>
      <text:p text:style-name="P9"/>
      <text:p text:style-name="P12">EXEMPLE :</text:p>
      <text:p text:style-name="P12"><text:span text:style-name="T4">A</text:span>NGLAIS <text:span text:style-name="T4">METHODE IMMERSIVE</text:span> DU 15/12/2021 AU 15/0<text:span text:style-name="T4">3</text:span>/2022</text:p>
      <text:p text:style-name="P12"><text:span text:style-name="T9">ESPAGNOL</text:span> <text:span text:style-name="T4">METHODE IMMERSIVE</text:span> DU 15/<text:span text:style-name="T9">12</text:span>/202<text:span text:style-name="T9">1</text:span> AU 15/0<text:span text:style-name="T9">3</text:span>/2022</text:p>
      <text:p text:style-name="P11"/>
      <text:p text:style-name="P7"><text:span text:style-name="T8">2</text:span><text:span text:style-name="T6"> FORMATIONS EN VISIO – DATES </text:span><text:span text:style-name="T7">DE DEBUT ET FIN </text:span><text:span text:style-name="T5">DIFFERENTES</text:span><text:span text:style-name="T6"> – </text:span><text:span text:style-name="T5">MATIERES IDENTIQUES = AUTORISE </text:span></text:p>
      <text:p text:style-name="P7"/>
      <text:p text:style-name="P10">EXEMPLE :</text:p>
      <text:p text:style-name="P10">ANGLAIS VISI<text:span text:style-name="T4">O</text:span> DU 15/12/2021 AU 15/06/2022</text:p>
      <text:p text:style-name="P10">ANGLAIS VISIO DU 15/03/2022 AU 15/09/2022</text:p>
      <text:p text:style-name="P8"/>
      <text:p text:style-name="P17"><text:span text:style-name="T12">2</text:span> FORMATIONS EN VISIO – DATES <text:span text:style-name="T2">DE DEBUT ET FIN IDENTIQUES</text:span> – <text:span text:style-name="T3">MATIERES DIFFERENTES = AUTORISE</text:span></text:p>
      <text:p text:style-name="P4"/>
      <text:p text:style-name="P10">EXEMPLE :</text:p>
      <text:p text:style-name="P10">ANGLAIS VISIO DU 15/12/2021 AU 15/06/2022</text:p>
      <text:p text:style-name="P10">ESPAGNOL VISIO DU 15/12/2021 AU 15/06/2022</text:p>
      <text:p text:style-name="P10"/>
      <text:p text:style-name="P18">1 FORMATION EN VISIO ET 1 FORMATION EN METHODE IMMERSIVE OU REALITE VIRTUELLE = AUTORISE</text:p>
      <text:p text:style-name="P10"/>
      <text:p text:style-name="P10">ANGLAIS VISIO DU 15/12/2021 AU 15/06/2022</text:p>
      <text:p text:style-name="P10">ANGLAIS METHODE IMMERSIVE DU 15/12/2021 AU 15/03/2022</text:p>
      <text:p text:style-name="P10"/>
      <text:p text:style-name="P10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08:09.683000000</meta:creation-date>
    <dc:date>2021-12-13T14:51:55.045000000</dc:date>
    <meta:editing-duration>PT28M12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77" meta:character-count="2434" meta:non-whitespace-character-count="2072"/>
  </office:meta>
</office:document-meta>
</file>