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17fc03" officeooo:paragraph-rsid="0017fc03"/>
    </style:style>
    <style:style style:name="P2" style:family="paragraph" style:parent-style-name="Standard">
      <style:text-properties style:font-name="Arial" fo:font-size="14pt" officeooo:rsid="0017fc03" officeooo:paragraph-rsid="0017fc03" style:font-size-asian="14pt" style:font-size-complex="14pt"/>
    </style:style>
    <style:style style:name="P3" style:family="paragraph" style:parent-style-name="Standard">
      <style:text-properties style:font-name="Arial" fo:font-size="14pt" officeooo:rsid="001915e2" officeooo:paragraph-rsid="001915e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Création de la session à partir du programme</text:p>
      <text:p text:style-name="P2">Téléchargement et envoi du PIF </text:p>
      <text:p text:style-name="P2">Envoi du test de positionnement</text:p>
      <text:p text:style-name="P2">Evaluation pré-formative complétée</text:p>
      <text:p text:style-name="P2">Attente des clients</text:p>
      <text:p text:style-name="P2">Signature coordinatrice</text:p>
      <text:p text:style-name="P2">Attribution d’un formateur</text:p>
      <text:p text:style-name="P2">Contrat de prestation formateur</text:p>
      <text:p text:style-name="P2">Analyse de la demande (formateur)</text:p>
      <text:p text:style-name="P2">Entretien après démarrage (après 1ère heure de formation)</text:p>
      <text:p text:style-name="P2">Point à mi-parcours avec évaluation des acquis en cours de formation (formateur)</text:p>
      <text:p text:style-name="P2">Evaluation à chaud</text:p>
      <text:p text:style-name="P2">Appel de fin de formation</text:p>
      <text:p text:style-name="P2">Synthèse des attentes clients</text:p>
      <text:p text:style-name="P2">Evaluation formateur (formateur)</text:p>
      <text:p text:style-name="P3">Synthèse des résultats</text:p>
      <text:p text:style-name="P3">Envoi des modalités de certification</text:p>
      <text:p text:style-name="P3">Notez-nous sur moncompteformation</text:p>
      <text:p text:style-name="P3">Attestation d’assiduité</text:p>
      <text:p text:style-name="P3">certificat de réalisation</text:p>
      <text:p text:style-name="P3">Evaluation à froid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7:07:44.863000000</meta:creation-date>
    <meta:generator>LibreOffice/7.1.4.2$Windows_X86_64 LibreOffice_project/a529a4fab45b75fefc5b6226684193eb000654f6</meta:generator>
    <dc:date>2021-12-06T08:40:00.491000000</dc:date>
    <meta:editing-duration>PT1H53M33S</meta:editing-duration>
    <meta:editing-cycles>3</meta:editing-cycles>
    <meta:document-statistic meta:table-count="0" meta:image-count="0" meta:object-count="0" meta:page-count="1" meta:paragraph-count="21" meta:word-count="92" meta:character-count="670" meta:non-whitespace-character-count="598"/>
  </office:meta>
</office:document-meta>
</file>