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David CLM" svg:font-family="David CL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achlieli CLM" svg:font-family="Nachlieli CLM" style:font-family-generic="modern" style:font-pitch="variable"/>
    <style:font-face style:name="SourceSansProRegular" svg:font-family="SourceSansProRegular" style:font-family-generic="system"/>
    <style:font-face style:name="SourceSansProSemiBold" svg:font-family="SourceSansProSemi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20pt" style:font-size-asian="20pt" style:font-size-complex="20pt"/>
    </style:style>
    <style:style style:name="P2" style:parent-style-name="Standard" style:family="paragraph">
      <style:text-properties style:font-name="SourceSansProRegular" fo:font-weight="bold" style:font-weight-asian="bold" style:font-weight-complex="bold" fo:color="#4E6EA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SourceSansProRegular" fo:font-weight="bold" style:font-weight-asian="bold" style:font-weight-complex="bold" fo:color="#4E6EAD"/>
    </style:style>
    <style:style style:name="T4" style:parent-style-name="Policepardéfaut" style:family="text">
      <style:text-properties style:font-name="SourceSansProSemiBold" fo:font-weight="normal" style:font-weight-asian="normal" fo:color="#164194" fo:font-size="12pt" style:font-size-asian="12pt" style:font-size-complex="12pt"/>
    </style:style>
    <style:style style:name="P5" style:parent-style-name="Textbody" style:family="paragraph">
      <style:text-properties style:font-name="SourceSansProSemiBold" fo:color="#164194"/>
    </style:style>
    <style:style style:name="P6" style:parent-style-name="Textbody" style:family="paragraph">
      <style:text-properties style:font-name="SourceSansProSemiBold" fo:color="#164194"/>
    </style:style>
    <style:style style:name="P7" style:parent-style-name="Titre2" style:family="paragraph">
      <style:text-properties style:font-name="SourceSansProRegular" fo:color="#4E6EAD" fo:font-size="12pt" style:font-size-asian="12pt" style:text-underline-type="single" style:text-underline-style="solid" style:text-underline-width="auto" style:text-underline-mode="continuous"/>
    </style:style>
    <style:style style:name="P8" style:parent-style-name="Textbody" style:family="paragraph">
      <style:text-properties style:font-name="SourceSansProRegular" fo:color="#4E6EAD"/>
    </style:style>
    <style:style style:name="P9" style:parent-style-name="Textbody" style:family="paragraph">
      <style:text-properties style:font-name="SourceSansProRegular" fo:color="#4E6EAD"/>
    </style:style>
    <style:style style:name="P10" style:parent-style-name="Textbody" style:family="paragraph">
      <style:text-properties style:font-name="SourceSansProRegular" fo:color="#4E6EAD"/>
    </style:style>
    <style:style style:name="P11" style:parent-style-name="Textbody" style:family="paragraph">
      <style:text-properties style:font-name="SourceSansProRegular" fo:color="#4E6EAD"/>
    </style:style>
    <style:style style:name="P12" style:parent-style-name="Textbody" style:family="paragraph">
      <style:text-properties style:font-name="SourceSansProRegular" fo:color="#4E6EAD"/>
    </style:style>
    <style:style style:name="P13" style:parent-style-name="Textbody" style:family="paragraph">
      <style:text-properties style:font-name="SourceSansProRegular" fo:font-weight="bold" style:font-weight-asian="bold" fo:color="#4E6EAD"/>
    </style:style>
    <style:style style:name="T14" style:parent-style-name="Policepardéfaut" style:family="text">
      <style:text-properties style:font-name="SourceSansProRegular" fo:font-weight="bold" style:font-weight-asian="bold" style:font-weight-complex="bold" fo:color="#4E6EAD" style:text-underline-type="single" style:text-underline-style="solid" style:text-underline-width="auto" style:text-underline-mode="continuous"/>
    </style:style>
    <style:style style:name="P15" style:parent-style-name="Textbody" style:family="paragraph">
      <style:text-properties style:font-name="SourceSansProRegular" fo:color="#4E6EAD"/>
    </style:style>
    <style:style style:name="P16" style:parent-style-name="Textbody" style:family="paragraph">
      <style:text-properties style:font-name="SourceSansProRegular" fo:color="#4E6EAD"/>
    </style:style>
    <style:style style:name="P17" style:parent-style-name="Textbody" style:family="paragraph">
      <style:text-properties style:font-name="SourceSansProRegular" fo:color="#4E6EAD"/>
    </style:style>
    <style:style style:name="P18" style:parent-style-name="Textbody" style:family="paragraph">
      <style:text-properties style:font-name="SourceSansProRegular" fo:font-weight="bold" style:font-weight-asian="bold" style:font-weight-complex="bold" fo:color="#4E6EAD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SourceSansProRegular" fo:color="#4E6EAD"/>
    </style:style>
    <style:style style:name="T20" style:parent-style-name="Policepardéfaut" style:family="text">
      <style:text-properties style:font-name="SourceSansProRegular" fo:font-weight="bold" style:font-weight-asian="bold" style:font-weight-complex="bold" fo:color="#4E6EAD" style:text-underline-type="single" style:text-underline-style="solid" style:text-underline-width="auto" style:text-underline-mode="continuous"/>
    </style:style>
    <style:style style:name="P21" style:parent-style-name="Textbody" style:family="paragraph">
      <style:text-properties style:font-name="SourceSansProRegular" fo:color="#4E6EAD"/>
    </style:style>
    <style:style style:name="P22" style:parent-style-name="Textbody" style:family="paragraph">
      <style:text-properties style:font-name="SourceSansProRegular" fo:color="#4E6EAD"/>
    </style:style>
    <style:style style:name="P23" style:parent-style-name="Textbody" style:family="paragraph">
      <style:text-properties style:font-name="SourceSansProRegular" fo:color="#4E6EAD"/>
    </style:style>
    <style:style style:name="P24" style:parent-style-name="Textbody" style:family="paragraph">
      <style:text-properties style:font-name="SourceSansProRegular" fo:color="#4E6EAD"/>
    </style:style>
  </office:automatic-styles>
  <office:body>
    <office:text text:use-soft-page-breaks="true">
      <text:p text:style-name="P1">FAQ CPF</text:p>
      <text:p text:style-name="Standard"/>
      <text:p text:style-name="Standard"/>
      <text:p text:style-name="Standard"/>
      <text:p text:style-name="P2">CPF ET RETRAITE</text:p>
      <text:p text:style-name="Standard"/>
      <text:p text:style-name="P3">Un salarié peut-il utiliser son budget de formation CPF s’il a gardé une activité salariée ?</text:p>
      <text:h text:style-name="Titre2" text:outline-level="2"><text:span text:style-name="T4">Si retraite à taux plein : Non</text:span></text:h>
      <text:p text:style-name="P5">Si retraite avec un taux minoré : Oui</text:p>
      <text:p text:style-name="P6">Attention, le salarié perd son budget le<text:s/>jour de son départ à la retraite (sans aucun délai possible)</text:p>
      <text:h text:style-name="P7" text:outline-level="2">CPF ET ARRET MALADIE</text:h>
      <text:p text:style-name="P8">L’employeur est-il<text:s/>prévenu ?<text:s/>Oui</text:p>
      <text:p text:style-name="P9">Le salarié doit envoyer à Lavoisier Consulting :</text:p>
      <text:p text:style-name="P10">- Courrier avec accord du médecin traitant</text:p>
      <text:p text:style-name="P11">- Courrier avec accord de sa caisse<text:s/>d’assurance maladie – Tel du service social de l’Assurance Maladie à contacter : 3646</text:p>
      <text:p text:style-name="P12">Attention, s’il ne fait pas ces démarches, il peut perdre ses indemnités journalières.</text:p>
      <text:p text:style-name="P13"/>
      <text:p text:style-name="Textbody"><text:span text:style-name="T14">CPF ET CHÔMAGE</text:span></text:p>
      <text:p text:style-name="P15">Acquisition de droits de formation supplémentaires : Non</text:p>
      <text:p text:style-name="P16">Utilisation des droits acquis : Oui, mais durée maximale de la formation 3mois</text:p>
      <text:p text:style-name="P17"/>
      <text:p text:style-name="P18">CPF ET LICENCIEMENT</text:p>
      <text:p text:style-name="Textbody"><text:span text:style-name="T19">Si licenciement à la suite d’un refus de modification du contrat de travail : dotation supplémentaire de 3000€ minimum</text:span></text:p>
      <text:p text:style-name="Textbody"/>
      <text:p text:style-name="Textbody"><text:span text:style-name="T20">CPF ET TRAVAILLEURS NON SALARIES</text:span></text:p>
      <text:p text:style-name="P21">Condition : être à jour de ses contributions à la formation professionnelle</text:p>
      <text:p text:style-name="P22">Droits acquis : 500€ maximum par an si activité pendant une année entière</text:p>
      <text:p text:style-name="P23"/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David CLM" svg:font-family="David CLM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achlieli CLM" svg:font-family="Nachlieli CLM" style:font-family-generic="modern" style:font-pitch="variable"/>
    <style:font-face style:name="SourceSansProRegular" svg:font-family="SourceSansProRegular" style:font-family-generic="system"/>
    <style:font-face style:name="SourceSansProSemiBold" svg:font-family="SourceSansProSemi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David CLM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e" style:country-complex="IL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David CLM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paragraph-properties style:writing-mode="rl-tb"/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Nachlieli CLM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d</meta:initial-creator>
    <dc:creator>gad</dc:creator>
    <meta:creation-date>2022-02-01T17:41:00Z</meta:creation-date>
    <dc:date>2022-02-01T17:41:00Z</dc: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24" meta:row-count="7" meta:non-whitespace-character-count="953"/>
  </office:meta>
</office:document-meta>
</file>