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rsid="00190446" officeooo:paragraph-rsid="00190446"/>
    </style:style>
    <style:style style:name="P2" style:family="paragraph" style:parent-style-name="Standard">
      <style:text-properties style:font-name="Arial" fo:font-size="14pt" officeooo:rsid="0018dd12" officeooo:paragraph-rsid="0018dd12" style:font-size-asian="14pt" style:font-size-complex="14pt"/>
    </style:style>
    <style:style style:name="P3" style:family="paragraph" style:parent-style-name="Standard">
      <style:text-properties style:font-name="Arial" fo:font-size="14pt" officeooo:rsid="00190446" officeooo:paragraph-rsid="00190446" style:font-size-asian="14pt" style:font-size-complex="14pt"/>
    </style:style>
    <style:style style:name="P4" style:family="paragraph" style:parent-style-name="Standard">
      <style:text-properties style:font-name="Arial" fo:font-size="14pt" officeooo:rsid="0019d283" officeooo:paragraph-rsid="0019d283" style:font-size-asian="14pt" style:font-size-complex="14pt"/>
    </style:style>
    <style:style style:name="P5" style:family="paragraph" style:parent-style-name="Standard">
      <style:text-properties officeooo:rsid="0018dd12" officeooo:paragraph-rsid="0018dd12"/>
    </style:style>
    <style:style style:name="P6" style:family="paragraph" style:parent-style-name="Text_20_body">
      <style:text-properties officeooo:rsid="0018dd12" officeooo:paragraph-rsid="0018dd12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officeooo:rsid="00190446"/>
    </style:style>
    <style:style style:name="T2" style:family="text">
      <style:text-properties officeooo:rsid="0019d283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Se connecter sur :</text:span></text:p>
      <text:p text:style-name="P5"><text:span text:style-name="T3"/></text:p>
      <text:p text:style-name="P6"><text:a xlink:type="simple" xlink:href="https://dashboard.pipplet.com/campaigns/how_it_works" text:style-name="Internet_20_link" text:visited-style-name="Visited_20_Internet_20_Link"><text:span text:style-name="T3">https://dashboard.pipplet.com/campaigns/how_it_works</text:span></text:a></text:p>
      <text:p text:style-name="Text_20_body"> </text:p>
      <text:p text:style-name="Text_20_body"><text:span text:style-name="T4">user = </text:span><text:a xlink:type="simple" xlink:href="mailto:thierry.dahan@lavoisier-consulting.com" text:style-name="Internet_20_link" text:visited-style-name="Visited_20_Internet_20_Link"><text:span text:style-name="T4">thierry.dahan@lavoisier-consulting.com</text:span></text:a></text:p>
      <text:p text:style-name="P7">password = Lavoisier360%</text:p>
      <text:p text:style-name="Text_20_body"> </text:p>
      <text:p text:style-name="P5"><text:span text:style-name="T3">Cliquer sur créer une campagne, en haut, à gauche</text:span></text:p>
      <text:p text:style-name="P2">Puis nommer votre campagne de test, taper le nom de la formation, par exemple Hébreu</text:p>
      <text:p text:style-name="P2">Cliquer sur Flex</text:p>
      <text:p text:style-name="P2">Seléctionner la langue à tester, choisir de préférence les formations ou c’est inscrit Béta et confirmer</text:p>
      <text:p text:style-name="P2"><text:span text:style-name="T1">N</text:span>oter le mail, prénom, nom et tel</text:p>
      <text:p text:style-name="P2">Cocher vérifier l’identité du candidat en utilisant sa webcam</text:p>
      <text:p text:style-name="P2">Ne rien mettre dans commentaire et cliquer sur ajouter le candidat</text:p>
      <text:p text:style-name="P2"><text:span text:style-name="T1">Cliquer sur le rectangle bleu e</text:span>nvoyer les invitations</text:p>
      <text:p text:style-name="P2">Le candidat reçoit un <text:span text:style-name="T1">mail</text:span></text:p>
      <text:p text:style-name="P2"/>
      <text:p text:style-name="P3">Pour voir les résultats, cliquer sur la langue, dans la liste, à gauche</text:p>
      <text:p text:style-name="P3">La liste avec les noms des candidats s’affichent</text:p>
      <text:p text:style-name="P3">Quand le candidat a passé sa certification, dans la colonne résultat, on voit une note, avec un niveau</text:p>
      <text:p text:style-name="P3">En cliquant sur le carré avec la flèche, on voit l’évaluation</text:p>
      <text:p text:style-name="P3">cliquer sur télécharger puis la mettre dans Digiforma <text:span text:style-name="T2">dans le suivi des apprenants</text:span></text:p>
      <text:p text:style-name="P4">Cliquer sur la flèche archivage des attestations signées</text:p>
      <text:p text:style-name="P4">cliquer sur charger les document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22:18:22.857000000</meta:creation-date>
    <meta:generator>LibreOffice/7.1.4.2$Windows_X86_64 LibreOffice_project/a529a4fab45b75fefc5b6226684193eb000654f6</meta:generator>
    <dc:date>2021-12-13T10:32:06.808000000</dc:date>
    <meta:editing-duration>PT2M33S</meta:editing-duration>
    <meta:editing-cycles>2</meta:editing-cycles>
    <meta:document-statistic meta:table-count="0" meta:image-count="0" meta:object-count="0" meta:page-count="1" meta:paragraph-count="22" meta:word-count="170" meta:character-count="1086" meta:non-whitespace-character-count="934"/>
  </office:meta>
</office:document-meta>
</file>