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David CLM1" svg:font-family="'David CLM'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avid CLM" svg:font-family="'David CLM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achlieli CLM" svg:font-family="'Nachlieli CLM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4pt" officeooo:rsid="0018d222" officeooo:paragraph-rsid="0018d222" style:font-size-asian="14pt" style:font-size-complex="14pt"/>
    </style:style>
    <style:style style:name="P2" style:family="paragraph" style:parent-style-name="Standard">
      <style:text-properties style:font-name="Arial" fo:font-size="14pt" officeooo:rsid="0017cc9e" officeooo:paragraph-rsid="0017cc9e" style:font-size-asian="14pt" style:font-size-complex="14pt"/>
    </style:style>
    <style:style style:name="P3" style:family="paragraph" style:parent-style-name="Standard">
      <style:text-properties style:font-name="Arial" fo:font-size="14pt" officeooo:rsid="0017e597" officeooo:paragraph-rsid="0017e597" style:font-size-asian="14pt" style:font-size-complex="14pt"/>
    </style:style>
    <style:style style:name="P4" style:family="paragraph" style:parent-style-name="Standard">
      <style:text-properties style:font-name="Arial" fo:font-size="14pt" officeooo:rsid="0019200f" officeooo:paragraph-rsid="0019200f" style:font-size-asian="14pt" style:font-size-complex="14pt"/>
    </style:style>
    <style:style style:name="P5" style:family="paragraph" style:parent-style-name="Standard">
      <style:text-properties style:font-name="Arial" fo:font-size="14pt" officeooo:rsid="00194763" officeooo:paragraph-rsid="00194763" style:font-size-asian="14pt" style:font-size-complex="14pt"/>
    </style:style>
    <style:style style:name="P6" style:family="paragraph" style:parent-style-name="Text_20_body">
      <style:text-properties style:font-name="Arial" fo:font-size="14pt" officeooo:rsid="0017cc9e" officeooo:paragraph-rsid="0017cc9e" style:font-size-asian="14pt" style:font-size-complex="14pt"/>
    </style:style>
    <style:style style:name="P7" style:family="paragraph" style:parent-style-name="Standard">
      <style:text-properties style:font-name="Arial" fo:font-size="14pt" officeooo:rsid="0017cc9e" officeooo:paragraph-rsid="0017cc9e" style:font-size-asian="14pt" style:font-size-complex="14pt"/>
    </style:style>
    <style:style style:name="T1" style:family="text">
      <style:text-properties officeooo:rsid="001825d5"/>
    </style:style>
    <style:style style:name="T2" style:family="text">
      <style:text-properties officeooo:rsid="0019476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Faire la résevation de la certification avec le stagiaire au téléphone</text:p>
      <text:p text:style-name="P2">Se connecter sur leveltel.com</text:p>
      <text:p text:style-name="P2"/>
      <text:p text:style-name="P6"><text:a xlink:type="simple" xlink:href="https://leveltel.com/l/home" text:style-name="Internet_20_link" text:visited-style-name="Visited_20_Internet_20_Link">https://leveltel.com/l/home</text:a></text:p>
      <text:p text:style-name="Text_20_body"> </text:p>
      <text:p text:style-name="Text_20_body">User = Login : TX4191</text:p>
      <text:p text:style-name="Text_20_body">Mot de passe : CQ1337</text:p>
      <text:p text:style-name="P2"/>
      <text:p text:style-name="P3"><text:span text:style-name="T1">Dans gestion, c</text:span>liquer sur réserver <text:span text:style-name="T1">une évaluation</text:span></text:p>
      <text:p text:style-name="P1">Choisir la langue</text:p>
      <text:p text:style-name="P1">Cliquer sur voir les disponibilités et proposer des dates au stagiaire</text:p>
      <text:p text:style-name="P1">Si aucune date ne l’intéresse, voir les autres dates,</text:p>
      <text:p text:style-name="P4">Quand il a choisi sa date, indicatif international, choisir France</text:p>
      <text:p text:style-name="P4">Mettre numéro de téléphone + réserver</text:p>
      <text:p text:style-name="P4">Remplir toutes les infos, civilité, nom, prénom, E-mail (ne rien mettre dans référence)</text:p>
      <text:p text:style-name="P4"/>
      <text:p text:style-name="P4">Destinataire du résultat, cocher les 2 et valider</text:p>
      <text:p text:style-name="P4"/>
      <text:p text:style-name="P4">Est-ce que vous êtes le candidat? = cocher la case NON = si vous n’êtes pas le candidat et valider</text:p>
      <text:p text:style-name="P4"/>
      <text:p text:style-name="P4">Si vous avez besoin de modifier une date, <text:span text:style-name="T2">un numéro ou un mail, </text:span>aller dans mes Leveltel programmés, <text:span text:style-name="T2">dans l’onglet gestion</text:span> et modifier en cliquant sur le stylo dans le rectangle bleu</text:p>
      <text:p text:style-name="P4"/>
      <text:p text:style-name="P4">Il est possible d’annuler jusqu’à 10 Mn avant l’examen</text:p>
      <text:p text:style-name="P4"/>
      <text:p text:style-name="P4">Si le stagiaire a une hésitation sur la date, il est possible de lui attribuer un crédit, <text:span text:style-name="T2">toujours dans l’onglet gestion, cliquer sur attribuer des crédits</text:span></text:p>
      <text:p text:style-name="P5">Choisir la langue</text:p>
      <text:p text:style-name="P5">Noter la date jusqu’à laquelle le crédit est utilisable</text:p>
      <text:p text:style-name="P5">Remplir les civilités</text:p>
      <text:p text:style-name="P5">Dans destinataire du résultat de l’évaluation, cocher les deux</text:p>
      <text:p text:style-name="P5">Cliquer sur attribuer le crédit</text:p>
      <text:p text:style-name="P5">Dans modifier une attribution de crédit, il est possible de modifier ou supprimer une attribution de crédit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David CLM1" svg:font-family="'David CLM'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avid CLM" svg:font-family="'David CLM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achlieli CLM" svg:font-family="'Nachlieli CLM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David CLM" style:font-size-complex="12pt" style:language-complex="he" style:country-complex="IL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David CLM" style:font-size-complex="12pt" style:language-complex="he" style:country-complex="IL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Nachlieli CLM" style:font-family-complex="'Nachlieli CLM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avid CLM1" style:font-family-complex="'David CLM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avid CLM1" style:font-family-complex="'David CLM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avid CLM1" style:font-family-complex="'David CLM'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05T22:18:22.857000000</meta:creation-date>
    <meta:generator>LibreOffice/7.1.4.2$Windows_X86_64 LibreOffice_project/a529a4fab45b75fefc5b6226684193eb000654f6</meta:generator>
    <dc:date>2021-12-13T10:30:40.449000000</dc:date>
    <meta:editing-duration>PT10M2S</meta:editing-duration>
    <meta:editing-cycles>2</meta:editing-cycles>
    <meta:document-statistic meta:table-count="0" meta:image-count="0" meta:object-count="0" meta:page-count="1" meta:paragraph-count="24" meta:word-count="226" meta:character-count="1378" meta:non-whitespace-character-count="1174"/>
  </office:meta>
</office:document-meta>
</file>