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David CLM" svg:font-family="David CL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achlieli CLM" svg:font-family="Nachlieli CLM" style:font-family-generic="system" style:font-pitch="variable"/>
    <style:font-face style:name="OpenSymbol" style:font-charset="x-symbol" svg:font-family="OpenSymbol" style:font-family-generic="system"/>
    <style:font-face style:name="SourceSansProRegular" svg:font-family="SourceSansPro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4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6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T7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9" style:parent-style-name="StrongEmphasis" style:family="text">
      <style:text-properties style:font-name="SourceSansProRegular" fo:font-weight="normal" style:font-weight-asian="normal" fo:color="#4E6EA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1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T12" style:parent-style-name="StrongEmphasis" style:family="text">
      <style:text-properties style:font-name="SourceSansProRegular" fo:color="#4E6EAD" style:font-size-complex="11pt"/>
    </style:style>
    <style:style style:name="T13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5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T16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P1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8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T19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T20" style:parent-style-name="StrongEmphasis" style:family="text">
      <style:text-properties fo:color="#4E6EA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rongEmphasis" style:family="text">
      <style:text-properties fo:color="#4E6EAD" fo:font-size="11pt" style:font-size-asian="11pt" style:font-size-complex="11pt"/>
    </style:style>
    <style:style style:name="T22" style:parent-style-name="StrongEmphasis" style:family="text">
      <style:text-properties fo:font-weight="normal" style:font-weight-asian="normal" fo:color="#4E6EAD" fo:font-size="11pt" style:font-size-asian="11pt" style:font-size-complex="11pt"/>
    </style:style>
    <style:style style:name="T23" style:parent-style-name="StrongEmphasis" style:family="text">
      <style:text-properties fo:color="#4E6EAD" fo:font-size="11pt" style:font-size-asian="11pt" style:font-size-complex="11pt"/>
    </style:style>
    <style:style style:name="T24" style:parent-style-name="StrongEmphasis" style:family="text">
      <style:text-properties fo:font-weight="normal" style:font-weight-asian="normal" fo:color="#4E6EAD" fo:font-size="11pt" style:font-size-asian="11pt" style:font-size-complex="11pt"/>
    </style:style>
    <style:style style:name="T25" style:parent-style-name="StrongEmphasis" style:family="text">
      <style:text-properties fo:font-weight="normal" style:font-weight-asian="normal" fo:color="#4E6EAD" fo:font-size="11pt" style:font-size-asian="11pt" style:font-size-complex="11pt"/>
    </style:style>
    <style:style style:name="T26" style:parent-style-name="StrongEmphasis" style:family="text">
      <style:text-properties fo:font-weight="normal" style:font-weight-asian="normal" fo:color="#4E6EAD" fo:font-size="11pt" style:font-size-asian="11pt" style:font-size-complex="11pt"/>
    </style:style>
    <style:style style:name="T27" style:parent-style-name="Policepardéfaut" style:family="text">
      <style:text-properties style:font-name="SourceSansProRegular" fo:color="#4E6EAD"/>
    </style:style>
    <style:style style:name="T28" style:parent-style-name="Policepardéfaut" style:family="text">
      <style:text-properties style:font-name="SourceSansProRegular" fo:color="#4E6EAD"/>
    </style:style>
    <style:style style:name="T29" style:parent-style-name="Policepardéfaut" style:family="text">
      <style:text-properties style:font-name="SourceSansProRegular" fo:color="#4E6EAD"/>
    </style:style>
    <style:style style:name="T30" style:parent-style-name="Policepardéfaut" style:family="text">
      <style:text-properties style:font-name="SourceSansProRegular" fo:color="#4E6EAD"/>
    </style:style>
    <style:style style:name="T31" style:parent-style-name="Policepardéfaut" style:family="text">
      <style:text-properties style:font-name="SourceSansProRegular" fo:color="#4E6EAD"/>
    </style:style>
    <style:style style:name="P32" style:parent-style-name="Textbody" style:family="paragraph">
      <style:text-properties style:font-name="SourceSansProRegular" fo:color="#4E6EAD"/>
    </style:style>
    <style:style style:name="T33" style:parent-style-name="Policepardéfaut" style:family="text">
      <style:text-properties style:font-name="SourceSansProRegular" fo:color="#4E6EA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SourceSansProRegular" fo:color="#4E6EA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SourceSansProRegular" fo:color="#4E6EAD"/>
    </style:style>
    <style:style style:name="T36" style:parent-style-name="StrongEmphasis" style:family="text">
      <style:text-properties fo:font-weight="normal" style:font-weight-asian="normal" fo:color="#4E6EAD"/>
    </style:style>
    <style:style style:name="T37" style:parent-style-name="Policepardéfaut" style:family="text">
      <style:text-properties style:font-name="SourceSansProRegular" fo:color="#4E6EAD"/>
    </style:style>
    <style:style style:name="P38" style:parent-style-name="Textbody" style:family="paragraph">
      <style:paragraph-properties fo:margin-bottom="0in" fo:line-height="150%"/>
    </style:style>
    <style:style style:name="T39" style:parent-style-name="StrongEmphasis" style:family="text">
      <style:text-properties style:font-name="SourceSansProRegular" fo:font-weight="normal" style:font-weight-asian="normal" fo:color="#4E6EAD"/>
    </style:style>
    <style:style style:name="T40" style:parent-style-name="Policepardéfaut" style:family="text">
      <style:text-properties style:font-name="SourceSansProRegular" fo:color="#4E6EAD"/>
    </style:style>
    <style:style style:name="P41" style:parent-style-name="Textbody" style:family="paragraph">
      <style:paragraph-properties fo:margin-bottom="0in" fo:line-height="150%"/>
    </style:style>
    <style:style style:name="T42" style:parent-style-name="StrongEmphasis" style:family="text">
      <style:text-properties style:font-name="SourceSansProRegular" fo:font-weight="normal" style:font-weight-asian="normal" fo:color="#4E6EAD"/>
    </style:style>
    <style:style style:name="T43" style:parent-style-name="StrongEmphasis" style:family="text">
      <style:text-properties style:font-name="SourceSansProRegular" fo:font-weight="normal" style:font-weight-asian="normal" fo:color="#4E6EAD"/>
    </style:style>
    <style:style style:name="T44" style:parent-style-name="Policepardéfaut" style:family="text">
      <style:text-properties style:font-name="SourceSansProRegular" fo:color="#4E6EAD"/>
    </style:style>
    <style:style style:name="P45" style:parent-style-name="Textbody" style:family="paragraph">
      <style:paragraph-properties fo:margin-bottom="0in" fo:line-height="150%"/>
    </style:style>
    <style:style style:name="T46" style:parent-style-name="StrongEmphasis" style:family="text">
      <style:text-properties style:font-name="SourceSansProRegular" fo:font-weight="normal" style:font-weight-asian="normal" fo:color="#4E6EAD"/>
    </style:style>
    <style:style style:name="T47" style:parent-style-name="Accentuation" style:family="text">
      <style:text-properties style:font-name="SourceSansProRegular" fo:font-style="normal" style:font-style-asian="normal" fo:color="#4E6EAD"/>
    </style:style>
    <style:style style:name="T48" style:parent-style-name="StrongEmphasis" style:family="text">
      <style:text-properties style:font-name="SourceSansProRegular" fo:font-weight="normal" style:font-weight-asian="normal" fo:color="#4E6EAD"/>
    </style:style>
    <style:style style:name="T49" style:parent-style-name="Policepardéfaut" style:family="text">
      <style:text-properties style:font-name="SourceSansProRegular" fo:color="#4E6EAD"/>
    </style:style>
    <style:style style:name="T50" style:parent-style-name="Accentuation" style:family="text">
      <style:text-properties style:font-name="SourceSansProRegular" fo:font-style="normal" style:font-style-asian="normal" fo:color="#4E6EAD"/>
    </style:style>
    <style:style style:name="T51" style:parent-style-name="Policepardéfaut" style:family="text">
      <style:text-properties style:font-name="SourceSansProRegular" fo:color="#4E6EAD"/>
    </style:style>
    <style:style style:name="T52" style:parent-style-name="Accentuation" style:family="text">
      <style:text-properties style:font-name="SourceSansProRegular" fo:font-style="normal" style:font-style-asian="normal" fo:color="#4E6EAD"/>
    </style:style>
    <style:style style:name="T53" style:parent-style-name="Policepardéfaut" style:family="text">
      <style:text-properties style:font-name="SourceSansProRegular" fo:color="#4E6EAD"/>
    </style:style>
    <style:style style:name="T54" style:parent-style-name="Accentuation" style:family="text">
      <style:text-properties style:font-name="SourceSansProRegular" fo:font-style="normal" style:font-style-asian="normal" fo:color="#4E6EAD"/>
    </style:style>
    <style:style style:name="T55" style:parent-style-name="Policepardéfaut" style:family="text">
      <style:text-properties style:font-name="SourceSansProRegular" fo:color="#4E6EAD"/>
    </style:style>
    <style:style style:name="T56" style:parent-style-name="Accentuation" style:family="text">
      <style:text-properties style:font-name="SourceSansProRegular" fo:font-style="normal" style:font-style-asian="normal" fo:color="#4E6EAD"/>
    </style:style>
    <style:style style:name="T57" style:parent-style-name="Policepardéfaut" style:family="text">
      <style:text-properties style:font-name="SourceSansProRegular" fo:color="#4E6EAD"/>
    </style:style>
    <style:style style:name="T58" style:parent-style-name="Policepardéfaut" style:family="text">
      <style:text-properties style:font-name="SourceSansProRegular" fo:color="#4E6EAD"/>
    </style:style>
    <style:style style:name="T59" style:parent-style-name="Policepardéfaut" style:family="text">
      <style:text-properties style:font-name="SourceSansProRegular" fo:color="#4E6EAD"/>
    </style:style>
    <style:style style:name="T60" style:parent-style-name="Policepardéfaut" style:family="text">
      <style:text-properties style:font-name="SourceSansProRegular" fo:color="#4E6EAD"/>
    </style:style>
    <style:style style:name="T61" style:parent-style-name="Policepardéfaut" style:family="text">
      <style:text-properties style:font-name="SourceSansProRegular" fo:color="#4E6EAD"/>
    </style:style>
    <style:style style:name="T62" style:parent-style-name="Policepardéfaut" style:family="text">
      <style:text-properties style:font-name="SourceSansProRegular" fo:color="#4E6EAD"/>
    </style:style>
    <style:style style:name="P63" style:parent-style-name="Textbody" style:list-style-name="LFO1" style:family="paragraph">
      <style:paragraph-properties fo:margin-bottom="0in" fo:line-height="150%" fo:margin-left="0in" fo:text-indent="0in">
        <style:tab-stops/>
      </style:paragraph-properties>
      <style:text-properties style:font-name="SourceSansProRegular" fo:color="#4E6EAD"/>
    </style:style>
    <style:style style:name="P64" style:parent-style-name="Textbody" style:list-style-name="LFO1" style:family="paragraph">
      <style:paragraph-properties fo:margin-bottom="0in" fo:line-height="150%" fo:margin-left="0in" fo:text-indent="0in">
        <style:tab-stops/>
      </style:paragraph-properties>
      <style:text-properties style:font-name="SourceSansProRegular" fo:color="#4E6EAD"/>
    </style:style>
    <style:style style:name="P65" style:parent-style-name="Textbody" style:list-style-name="LFO1" style:family="paragraph">
      <style:paragraph-properties fo:margin-bottom="0in" fo:line-height="150%" fo:margin-left="0in" fo:text-indent="0in">
        <style:tab-stops/>
      </style:paragraph-properties>
      <style:text-properties style:font-name="SourceSansProRegular" fo:color="#4E6EAD"/>
    </style:style>
    <style:style style:name="P66" style:parent-style-name="Textbody" style:family="paragraph">
      <style:paragraph-properties fo:margin-bottom="0in" fo:line-height="150%"/>
      <style:text-properties style:font-name="SourceSansProRegular" fo:color="#4E6EAD"/>
    </style:style>
    <style:style style:name="P67" style:parent-style-name="Textbody" style:family="paragraph">
      <style:paragraph-properties fo:margin-bottom="0in" fo:line-height="150%"/>
      <style:text-properties style:font-name="SourceSansProRegular" fo:color="#4E6EA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margin-bottom="0in" fo:line-height="150%"/>
    </style:style>
    <style:style style:name="T69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T70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P7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72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T73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P74" style:parent-style-name="Standard" style:family="paragraph">
      <style:text-properties fo:font-weight="bold" style:font-weight-asian="bold" fo:font-size="20pt" style:font-size-asian="20pt"/>
    </style:style>
    <style:style style:name="T75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T76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T77" style:parent-style-name="StrongEmphasis" style:family="text">
      <style:text-properties style:font-name="SourceSansProRegular" fo:font-weight="normal" style:font-weight-asian="normal" fo:color="#4E6EAD" style:font-size-complex="11pt"/>
    </style:style>
    <style:style style:name="P7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REGLES GENERALES DU CPF</text:p>
      <text:p text:style-name="P2"/>
      <text:p text:style-name="P3"/>
      <text:p text:style-name="Standard"><text:span text:style-name="T4">Tout au long de sa vie active <text:s/>jusqu’à sa retraite, <text:s/>un salarié cumule des droits de formation.</text:span></text:p>
      <text:p text:style-name="P5"/>
      <text:p text:style-name="Standard"><text:span text:style-name="T6">Ces droits servent exclusivement au financement d'une ou plusieurs formations. Ils ne peuvent être donnés à une<text:s/></text:span><text:span text:style-name="T7">autre personne ou versés sur un compte bancaire.</text:span></text:p>
      <text:p text:style-name="P8"/>
      <text:p text:style-name="Standard"><text:span text:style-name="T9">DROITS DE FORMATION</text:span></text:p>
      <text:p text:style-name="P10"/>
      <text:p text:style-name="Standard"><text:span text:style-name="T11">Les droits de formation sont crédités sur<text:s/></text:span><text:span text:style-name="T12">le</text:span><text:span text:style-name="T13"><text:s/>compte des salariés une fois par an, lors du premier semestre, sur la base des déclarations sociales transmises par l’employeur.</text:span></text:p>
      <text:p text:style-name="P14"/>
      <text:p text:style-name="Standard"><text:span text:style-name="T15">Pour un t</text:span><text:span text:style-name="T16">ravail à mi-temps ou plus, sur l’ensemble de l’année, le compte est alimenté à hauteur de 500€ maximum par an dans la limite d’un plafond total de 5000€.</text:span></text:p>
      <text:p text:style-name="P17"/>
      <text:p text:style-name="Textbody"><text:span text:style-name="T18">Pour un salarié moins qualifié (diplôme le plus élevé brevet des collèges), le compte est alimenté à<text:s/></text:span><text:span text:style-name="T19">hauteur de 800€ maximum par an dans la limite d’un plafond total de 8000€.</text:span></text:p>
      <text:p text:style-name="Textbody"><text:span text:style-name="T20">DOTATIONS SUPPLEMENTAIRES</text:span></text:p>
      <text:p text:style-name="Textbody"><text:span text:style-name="T21">- En cas de licenciement</text:span><text:span text:style-name="T22"><text:s/>suite à un refus de modification d</text:span><text:span text:style-name="T23">u<text:s/></text:span><text:span text:style-name="T24">contrat de travail, le salarié</text:span><text:span text:style-name="T25"><text:s/>bénéficie d’une dotation d'un montant de 3000€ minimum.</text:span></text:p>
      <text:p text:style-name="Textbody"><text:span text:style-name="T26">L’</text:span><text:span text:style-name="T27">employeur dispose d’un délai de quinze jours à compter de la notification du licenciement pour procéder au paiement. A réception du paiement de l’employeur, la dotation est attribuée, de<text:s/></text:span><text:span text:style-name="T28">manière pérenne sur le compte, dans un délai d’une semaine.</text:span></text:p>
      <text:p text:style-name="Textbody"><text:span text:style-name="T29">- L’entretien individuel professionnel<text:s/></text:span><text:span text:style-name="T30">: c’est un suivi du parcours professionnel de chaque collaborateur de l'entreprise sur une période de 6 années à raison d'un entretien qui a lieu tous les de</text:span><text:span text:style-name="T31">ux ans.</text:span></text:p>
      <text:p text:style-name="P32">Il faut que pendant cette période le salarié ait suivi au moins une formation non-obligatoire. En cas de non-respect de ces obligations, l'entreprise doit verser un abondement correctif de 3000 € qui sera ajouté au compte CPF de son salarié.</text:p>
      <text:p text:style-name="Textbody"><text:span text:style-name="T33">AIDE<text:s/></text:span><text:span text:style-name="T34">A LA FORMATION NUMERIQUE</text:span></text:p>
      <text:p text:style-name="Textbody"><text:span text:style-name="T35">Formations concernées :</text:span></text:p>
      <text:p text:style-name="Textbody"><text:bookmark-start text:name="viewer-6k9eo"/><text:bookmark-end text:name="viewer-6k9eo"/><text:span text:style-name="T36">formation de développeur web</text:span><text:span text:style-name="T37"><text:s/>: créer des sites internet (développement informatique) ou des applications web ;</text:span></text:p>
      <text:p text:style-name="P38"><text:bookmark-start text:name="viewer-bgten"/><text:bookmark-end text:name="viewer-bgten"/><text:span text:style-name="T39">formation de technicien informatique</text:span><text:span text:style-name="T40"><text:s/>: apprendre à gérer un parc informatique ;</text:span></text:p>
      <text:p text:style-name="P41"><text:bookmark-start text:name="viewer-73bb5"/><text:bookmark-end text:name="viewer-73bb5"/><text:span text:style-name="T42">formation de we</text:span><text:span text:style-name="T43">bmaster</text:span><text:span text:style-name="T44"><text:s/>: apprendre à administrer et gérer des sites internet ;</text:span></text:p>
      <text:p text:style-name="P45"><text:bookmark-start text:name="viewer-cp63k"/><text:bookmark-end text:name="viewer-cp63k"/><text:soft-page-break/><text:span text:style-name="T46">une formation de<text:s/></text:span><text:span text:style-name="T47">community ma</text:span><text:span text:style-name="T48">nager</text:span><text:span text:style-name="T49"><text:s/>: apprendre à animer une communauté sur les réseaux sociaux comme<text:s/></text:span><text:span text:style-name="T50">Twitter</text:span><text:span text:style-name="T51">,<text:s/></text:span><text:span text:style-name="T52">Facebook</text:span><text:span text:style-name="T53">,<text:s/></text:span><text:span text:style-name="T54">LinkedIn</text:span><text:span text:style-name="T55">,<text:s/></text:span><text:span text:style-name="T56">Instagram,...</text:span></text:p>
      <text:p text:style-name="Textbody"><text:span text:style-name="T57">Procédure :</text:span></text:p>
      <text:p text:style-name="Textbody"><text:bookmark-start text:name="viewer-f35eq"/><text:bookmark-end text:name="viewer-f35eq"/><text:span text:style-name="T58">Se connecter à l’espace sécurisé sur Mon Compte Formation sur le site<text:s/></text:span><text:a xlink:href="http://www.moncompteformation.gouv.fr/" office:target-frame-name="_top" xlink:show="replace"><text:span text:style-name="T59">moncompt</text:span><text:span text:style-name="T60">eformation.gouv.fr</text:span></text:a><text:span text:style-name="T61"> </text:span><text:span text:style-name="T62">;</text:span></text:p>
      <text:list text:style-name="LFO1" text:continue-numbering="true">
        <text:list-item>
          <text:p text:style-name="P63"><text:bookmark-start text:name="viewer-a240a"/><text:bookmark-end text:name="viewer-a240a"/>choisir la formation qui <text:s/>intéresse le salarié dans le domaine du numérique ;</text:p>
        </text:list-item>
        <text:list-item>
          <text:p text:style-name="P64"><text:bookmark-start text:name="viewer-1voqr"/><text:bookmark-end text:name="viewer-1voqr"/>la disponibilité de l'aide s'affiche automatiquement si la formation choisie est concernée et si les droits sont inférieurs au prix total de la formation.</text:p>
        </text:list-item>
        <text:list-item>
          <text:p text:style-name="P65"><text:bookmark-start text:name="viewer-508pl"/><text:bookmark-end text:name="viewer-508pl"/>Si les conditions sont remplies, un paragraphe “Aides au financement immédiates” s'affiche avec le montant mobilisable (jusqu’à 1000€) que le salarié a la possibilité d'activer ou non.</text:p>
        </text:list-item>
      </text:list>
      <text:p text:style-name="P66"/>
      <text:p text:style-name="P67">ANNULATION D’UNE FORMATION</text:p>
      <text:p text:style-name="P68"/>
      <text:p text:style-name="Standard"><text:span text:style-name="T69">- Dossier</text:span><text:span text:style-name="T70"><text:s/>validé il y a moins de 14 jours ouvrés : récupération du budget total</text:span></text:p>
      <text:p text:style-name="P71"/>
      <text:p text:style-name="Standard"><text:span text:style-name="T72">- Dossier validé depuis plus de 14 jours ouvrés : récupération du budget total en cas de force majeure : Retour à l’emploi du stagiaire entre le moment de l’inscription et la sortie th</text:span><text:span text:style-name="T73">éorique de formation; Accident ou décès du stagiaire ou d’un proche (premier niveau) ; Maladie ou hospitalisation du stagiaire.</text:span></text:p>
      <text:p text:style-name="P74"/>
      <text:p text:style-name="Textbody"><text:span text:style-name="T75">- Abandon d’une formation sans cause de force majeure : perte totale du budget</text:span></text:p>
      <text:p text:style-name="Textbody"><text:span text:style-name="T76">- Abandon d’une formation avec cause de force ma</text:span><text:span text:style-name="T77">jeure : <text:s/>Récupération du budget au prorata des heures effectuée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David CLM" svg:font-family="David CL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achlieli CLM" svg:font-family="Nachlieli CLM" style:font-family-generic="system" style:font-pitch="variable"/>
    <style:font-face style:name="OpenSymbol" style:font-charset="x-symbol" svg:font-family="OpenSymbol" style:font-family-generic="system"/>
    <style:font-face style:name="SourceSansProRegular" svg:font-family="SourceSansPro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David CLM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Nachlieli CLM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d</meta:initial-creator>
    <dc:creator>gad</dc:creator>
    <meta:creation-date>2022-02-01T17:41:00Z</meta:creation-date>
    <dc:date>2022-02-01T17:41:00Z</dc:date>
    <meta:template xlink:href="Normal" xlink:type="simple"/>
    <meta:editing-cycles>2</meta:editing-cycles>
    <meta:editing-duration>PT60S</meta:editing-duration>
    <meta:document-statistic meta:page-count="2" meta:paragraph-count="6" meta:word-count="516" meta:character-count="3353" meta:row-count="23" meta:non-whitespace-character-count="2843"/>
  </office:meta>
</office:document-meta>
</file>